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B000001B6ACDAEFE6.png"/>
  <manifest:file-entry manifest:media-type="image/png" manifest:full-path="Pictures/1000000000000149000001B508175CB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Normal">
      <style:graphic-properties draw:stroke="none" draw:fill="none" fo:min-height="0.48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family="'Times New Roman'" style:font-family-generic="roman" fo:font-size="12pt" style:font-size-asian="12pt" style:font-size-complex="12pt"/>
    </style:style>
    <style:style style:name="T1" style:family="text">
      <style:text-properties fo:font-family="'Times New Roman'" style:font-family-generic="roman"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0.344cm" svg:height="13.625cm" svg:x="5cm" svg:y="0.375cm">
          <draw:image xlink:href="Pictures/1000000000000149000001B508175CB9.png" xlink:type="simple" xlink:show="embed" xlink:actuate="onLoad">
            <text:p/>
          </draw:image>
        </draw:frame>
        <draw:frame draw:style-name="gr1" draw:text-style-name="P1" draw:layer="layout" svg:width="10.344cm" svg:height="13.656cm" svg:x="5cm" svg:y="15.5cm">
          <draw:image xlink:href="Pictures/100000000000014B000001B6ACDAEFE6.png" xlink:type="simple" xlink:show="embed" xlink:actuate="onLoad">
            <text:p/>
          </draw:image>
        </draw:frame>
        <draw:frame draw:style-name="gr2" draw:text-style-name="P2" draw:layer="layout" svg:width="19.069cm" svg:height="0.485cm" svg:x="1.284cm" svg:y="14.685cm">
          <draw:text-box>
            <text:p text:style-name="P2"><text:span text:style-name="T1">Giorgio De Chirico, Ettore e Andromaca, 1963 and Andy Warhol, Hector and Andromache (after De Chirico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it" style:country-asian="IT" style:font-family-complex="Tahoma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7.7000007629395pt" fo:font-weight="bold" style:font-family-asian="'Courier New'" style:font-family-generic-asian="swiss" style:font-pitch-asian="fixed" style:font-size-asian="17.7000007629395pt" style:font-weight-asian="bold" style:font-family-complex="'Courier New'" style:font-family-generic-complex="swiss" style:font-pitch-complex="fixed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12-01-09T12:28:45</meta:creation-date>
    <dc:date>2012-01-09T12:31:10</dc:date>
    <dc:language>it-IT</dc:language>
    <meta:editing-cycles>3</meta:editing-cycles>
    <meta:editing-duration>PT1M16S</meta:editing-duration>
    <meta:user-defined meta:name="Info 1"/>
    <meta:user-defined meta:name="Info 2"/>
    <meta:user-defined meta:name="Info 3"/>
    <meta:user-defined meta:name="Info 4"/>
    <meta:document-statistic meta:object-count="3"/>
  </office:meta>
</office:document-meta>
</file>